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weg 6 te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april 2024 heeft de gemeente een aanvraag ontvangen voor het uitbreiden van de woning aan de voorgevel en het plaatsen van een luifel op locatie Zeeweg 6 te Muiderberg. De aanvraag is geregistreerd onder zaaknummer Z2024-0000066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967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7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67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668</meta:user-defined>
    <meta:user-defined meta:name="DCTERMS.abstract">Betreft: Aanvraag op locatie Zeeweg 6 te Muiderberg</meta:user-defined>
    <dc:language>nl</dc:language>
    <meta:user-defined meta:name="OVERHEIDop.locatietype/OVERHEIDop.gebiedsmarkering">Vlak</meta:user-defined>
    <meta:user-defined meta:name="DC.title">Aanvraag omgevingsvergunning Zeeweg 6 te Muiderber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675</meta:user-defined>
    <meta:user-defined meta:name="OVERHEIDop.GmbID/DC.identifier">gmb-2024-239675</meta:user-defined>
    <meta:user-defined meta:name="OVERHEIDop.versieInformatie"/>
  </office:meta>
</office:document-meta>
</file>