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5-2024 hebben wij aanvraag reguliere omgevingsvergunning voor het bouwen van een kapschuur en het kappen van 14 eiken op het adres Beldsweg 10 7495PJ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5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>Het kappen van bom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66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6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6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683712</meta:user-defined>
    <meta:user-defined meta:name="DCTERMS.abstract">het bouwen van een kapschuur en het kappen van 14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5-2024 hebben wij aanvraag reguliere omgevingsvergunning voor het bouwen van een kapschuur en het kappen van 14 eiken op het adres Beldsweg 10 7495PJ Ambt Delden ontvangen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68</meta:user-defined>
    <meta:user-defined meta:name="OVERHEIDop.GmbID/DC.identifier">gmb-2024-239668</meta:user-defined>
    <meta:user-defined meta:name="OVERHEIDop.versieInformatie"/>
  </office:meta>
</office:document-meta>
</file>