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nebuorren, achter Midstraat 129 en 131, Joure: aanvraag omgevingsvergunning voor het bouwen van 2 kleine bedrijfsruimtes en 2 appartementen (OV 202205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j hebben een omgevingsvergunning verleend voor het bouwen van 2 kleine bedrijfsruimtes en 2 appartementen voor de locatie Sinnebuorren, achter Midstraat 129 en 131 te Joure. Deze vergunning is tot stand gekomen middels de uitgebreide voorbereidingsprocedure.</text:p>
            <text:p text:style-name="common-al"/>
            <text:p text:style-name="common-al">
            <text:span text:style-name="nadrukvet">Zienswijzen op ontwerpbesluit</text:span>
          </text:p>
            <text:p text:style-name="common-al">Het ontwerpbesluit heeft met ingang van vrijdag 9 februari 2024 tot en met donderdag 21 maart 2024 ter inzage gelegen. Gedurende deze periode zijn geen zienswijzen aan ons bekend gemaakt.</text:p>
            <text:p text:style-name="common-al"/>
            <text:p text:style-name="common-al">
            <text:span text:style-name="nadrukvet">Terinzagelegging van besluit</text:span>
          </text:p>
            <text:p text:style-name="common-al">De omgevingsvergunning, de verklaring van geen bedenkingen van de gemeenteraad, en de bijbehorende stukken liggen met ingang van vrijdag 31 mei 2024 gedurende zes weken op werkdagen ter inzage bij:</text:p>
            <text:p text:style-name="common-al">• De centrale balie van het gemeentehuis van de Fryske Marren (Herema State 1 te Joure)</text:p>
            <text:p text:style-name="common-al">• Het servicepunt te Balk (Dubbelstraat 1 te Balk)</text:p>
            <text:p text:style-name="common-al">• Het servicepunt te Lemmer (Vissersburen 88 te Lemmer)</text:p>
            <text:p text:style-name="common-al"/>
            <text:p text:style-name="common-al">De omgevingsvergunning is ook te raadplegen via het omgevingsloket. </text:p>
            <text:p text:style-name="common-al">(www.omgevingswet.overheid.nl/regels-op-de-kaart/).</text:p>
            <text:p text:style-name="common-al">De PlanID is: NL.IMRO.1940.PBSLO23BLWRKZZ77A-VA01</text:p>
            <text:p text:style-name="common-al"/>
            <text:p text:style-name="common-al">
            <text:span text:style-name="nadrukvet">Beroep</text:span>
          </text:p>
            <text:p text:style-name="common-al">Tegen dit besluit kunnen belanghebbenden binnen zes weken na bekendmaking beroep instellen bij de Rechtbank Noord-Nederland, Afdeling bestuursrecht, Postbus 150, 9700 AD Groningen.</text:p>
            <text:p text:style-name="common-al">Het beroep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Tegelijk met het instellen van beroep kunnen belanghebbenden vragen het besluit tijdelijk ongedaan te maken. Zo'n verzoek om een voorlopige voorziening moet worden gericht aan de voorzieningenrechter van genoemde rechtbank. Via http://loket.rechtspraak.nl/bestuursrecht kan het instellen van beroep en/of het verzoek om voorlopige voorziening digitaal worden ingediend bij genoemde rechtbank. Hiervoor is een elektronische handtekening (DigiD) nodig.</text:p>
            <text:p text:style-name="common-al"/>
            <text:p text:style-name="last-al">Vragen?Voor meer informatie kunt u op werkdagen contact opnemen met één van de medewerkers van het team vergunningen, toezicht en handhaving via telefoonnummer 14 05 14.Joure, 28 mei 2024Burgemeester en wethouders van De Fryske Mar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966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6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6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Sinnebuorren, achter Midstraat 129 en 131, Joure: aanvraag omgevingsvergunning voor het bouwen van 2 kleine bedrijfsruimtes en 2 appartementen (OV 20220557)</meta:user-defined>
    <meta:user-defined meta:name="DCTERMS.W3CDTF/DCTERMS.available">2024-06-03</meta:user-defined>
    <meta:user-defined meta:name="DCTERMS.W3CDTF/OVERHEIDop.jaargang">2024</meta:user-defined>
    <meta:user-defined meta:name="OVERHEIDop.publicationIssue">239665</meta:user-defined>
    <meta:user-defined meta:name="OVERHEIDop.GmbID/DC.identifier">gmb-2024-239665</meta:user-defined>
    <meta:user-defined meta:name="OVERHEIDop.versieInformatie"/>
  </office:meta>
</office:document-meta>
</file>