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3-1">
      <text:list-level-style-bullet style:num-suffix=""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0-6">
      <text:list-level-style-bullet style:num-suffix="" text:bullet-char="​" text:level="1">
        <style:list-level-properties text:min-label-width="10mm"/>
      </text:list-level-style-bullet>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2-1-65-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4-1">
      <text:list-level-style-bullet text:bullet-char="•" text:level="1">
        <style:list-level-properties text:min-label-width="10mm"/>
      </text:list-level-style-bullet>
    </text:list-style>
    <text:list-style style:name="id1-3-2-2-1-74-2">
      <text:list-level-style-bullet text:bullet-char="•" text:level="1">
        <style:list-level-properties text:min-label-width="10mm"/>
      </text:list-level-style-bullet>
    </text:list-style>
  </office:automatic-styles>
  <office:body>
    <office:text>
      <text:p text:style-name="new_page_staatscourant"/>
      <text:p text:style-name="single-kop-titel">Gemeente Beuningen - Verkeersbesluit tijdelijke verkeersmaatregelen doorkomst Nijmeegse Vierdaagse (jaarlijks)</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Burgemeester en wethouders van de gemeente Beuningen;</text:p>
            <text:p text:style-name="tussenkopcur">Gelet op:</text:p>
            <text:p text:style-name="common-al">De bepalingen in de Wegenverkeerswet 1994, het Reglement verkeersregels en verkeerstekens 1990 (RVV 1990) en het Besluit administratieve bepalingen inzake het wegverkeer (BABW).</text:p>
            <text:p text:style-name="common-al"/>
            <text:p text:style-name="common-al">Artikel 18, lid 1 onder d van de Wegenverkeerswet 1994 ingevolge verkeersbesluiten worden genomen door burgemeester en wethouders voor zover zij betreffen het verkeer op wegen, welke niet in beheer zijn bij het Rijk, de Provincie of een waterschap.</text:p>
            <text:p text:style-name="common-al"/>
            <text:p text:style-name="common-al">Het vigerende Delegatie- en Mandaatregister, waarin de bevoegdheid tot het nemen van verkeersbesluiten op grond van artikel 15 van de Wegenverkeerswet 1994 is gemandateerd aan de manager van afdeling Beleid en Ontwikkeling. </text:p>
            <text:p text:style-name="common-al"/>
            <text:p text:style-name="common-al">Artikel 2 van de Wegenverkeerswet 1994, uit oogpunt van:</text:p>
            <text:list text:style-name="id1-3-2-2-1-11">
              <text:list-item text:style-override="id1-3-2-2-1-11-1">
                <text:number>•</text:number>
                <text:p text:style-name="al">Het verzekeren van de veiligheid op de weg;</text:p>
              </text:list-item>
              <text:list-item text:style-override="id1-3-2-2-1-11-2">
                <text:number>•</text:number>
                <text:p text:style-name="al">Het beschermen van de weggebruikers en passagiers;</text:p>
              </text:list-item>
              <text:list-item text:style-override="id1-3-2-2-1-11-3">
                <text:number>•</text:number>
                <text:p text:style-name="al">Het in stand houden van de weg en waarborgen van de bruikbaarheid daarvan.</text:p>
              </text:list-item>
            </text:list>
            <text:p text:style-name="common-al"/>
            <text:p text:style-name="tussenkopcur">Overwegende dat:</text:p>
            <text:p text:style-name="common-al">Op grond van artikel 15 van de wegenverkeerswet 1994 de plaatsing van de in artikel 12 van het Besluit Administratieve Bepalingen inzake het Wegverkeer genoemde verkeerstekens en onderborden, voor zover daardoor een gebod of verbod ontstaat, geschiedt krachtens een verkeersbesluit. </text:p>
            <text:p text:style-name="common-al"/>
            <text:p text:style-name="tussenkopcur">Is het gewenst om:</text:p>
            <text:p text:style-name="common-al">voor de doorkomst van de Nijmeegse 4Daagse op de derde woensdag van juli door gemeente Beuningen diverse tijdelijke verkeersmaatregelen in te stellen. Deze maatregelen hebben betrekking op en rondom de marsroute en het gehele centrum van Beuningen. De marsroute loopt over de Wilhelminalaan, via de Burgemeester Gerardtslaan, Haagstraat en Hogewaldstraat naar de Van Heemstraweg, via de Pastoor van der Marckstraat en Westkanaaldijk richting de sluis bij Weurt en is hiermee afgesloten tussen 6:00 en uiterlijk 18.00 uur. Dit wordt op alle aansluitende zijwegen aangegeven middels verkeersbord C1.</text:p>
            <text:p text:style-name="common-al">Op de marsroute in de Wilhelminalaan, Burgemeester Geradtslaan en de Pastoor van der Marckstraat zijn diverse parkeervakken aanwezig. Om hier geparkeerde voertuigen te verbieden worden verkeersborden E4 met onderborden OB310p en OB303 geplaatst. </text:p>
            <text:p text:style-name="common-al">Op sommige aansluitende wegvakken gelden parkeerverboden van 6.00 uur tot 18.00 uur. Deze parkeerverboden worden aangegeven met verkeersborden E1. </text:p>
            <text:p text:style-name="common-al">Alle bovengenoemde bebording staat aangegeven op bijgevoegde plattegrond van 30 mei 2024, hierna genoemd de ’bij dit besluit behorende tekening’.</text:p>
            <text:p text:style-name="common-al"/>
            <text:p text:style-name="tussenkopcur">Motivering</text:p>
            <text:p text:style-name="common-al"/>
            <text:p text:style-name="common-al">
            <text:span text:style-name="nadrukondlijn">Afsluitingen en openstellingen</text:span>
          </text:p>
            <text:p text:style-name="common-al">Om aan te geven dat de marsroute is afgesloten voor alle verkeersdeelnemers, worden de verkeersborden C1 op alle zijwegen langs de marsroute geplaatst. Deze zijwegen betreffen:</text:p>
            <text:p text:style-name="common-al"/>
            <text:p text:style-name="common-al"/>
            <text:p text:style-name="common-al">
            <text:span text:style-name="nadrukcur">Beuningen </text:span>
          </text:p>
            <text:p text:style-name="common-al">Ficarystraat, Elsenpas, Verlengde Wilhelminalaan, Thujapark, Trajanussingel, Krommehoekstraat, Mathaak, Tichelaar, Disselboom, Burgemeester Van Suchtelenstraat / Glazenier (fietspad), Leigraaf, Wilhelminalaan (noord) vanaf Burgemeester Geradtslaan, Thorbeckeplein, Korhoenlaan, Emmastraat, Amaliaplein, Fazantlaan, Patrijslaan, Houtduiflaan, Christinastraat, Zijstraten vanaf de Burgemeester Verstraatenlaan (tussen Christinastraat en Lavendelstraat), Lavendelstraat, Sprankel, Lindenstraat, Haagstraat (ten noorden van Hogewaldstraat), De Haaghe (2x), Verbindingsweg, Kapershof, Papenhaag, Van Heemstraweg (ten westen van de Distelakkerstraat) en de Reekstraat.</text:p>
            <text:p text:style-name="common-al">
            <text:span text:style-name="nadrukcur">Weurt</text:span>
          </text:p>
            <text:p text:style-name="common-al">Bonenkampstraat, Oude Koningstraat (2x), Scharsestraat, Jonkerstraat, Van Heemstraweg (ten oosten van doorsteek Pastoor van der Marckstraat), Kerkstraat (2x), Dorpsplein (2x), Tuinstraat, Dijkstraat, Rozenburg, Dijk (bij aansluiting op Westkanaaldijk) en de Van Heemstraweg (op de rotonde met de Westkanaaldijk).</text:p>
            <text:p text:style-name="common-al">Vanwege de afgesloten wandelmarsroute worden enkele reguliere fysieke afsluitpunten voor gemotoriseerd verkeer juist opengesteld. Dit om de bereikbaarheid en veiligheid in woonwijken of aanlevergebieden te waarborgen. Dit gaat om de volgende locaties: </text:p>
            <text:list text:style-name="id1-3-2-2-1-33">
              <text:list-item text:style-override="id1-3-2-2-1-33-1">
                <text:number/>
                <text:p text:style-name="al">Verlengde Wilhelminalaan / Elsenpas, Mathaak / Wanmolen, Lange Dreef / Strekel, Thorbeckeplein / Bernhardstraat, Dijk (openen afsluithek Beuningen) en Dijk (openen afsluithek Weurt).</text:p>
              </text:list-item>
            </text:list>
            <text:p text:style-name="common-al">
            <text:span text:style-name="nadrukondlijn">Parkeren </text:span>
          </text:p>
            <text:p text:style-name="common-al">Op aanwezige parkeervakken in de Wilhelminalaan, de Burgemeester Geradtslaan en de Pastoor van der Marckstraat wordt door plaatsing van verkeersborden E4 met onderborden OB310p en OB303 in de parkeervakken een parkeerverbod ingesteld. Dit voor de duur van 6.00 uur tot 18.00 uur. Deze parkeerverboden worden ingesteld in verband met de veiligheid van de wandeldeelnemers, het vrijhouden van deze plekken voor vergunde standplaatshouders en het niet kunnen betreden en/of verlaten van deze parkeervakken gedurende de wandelmars.</text:p>
            <text:p text:style-name="common-al">Hiernaast worden diverse parkeerverboden ingesteld langs de rijbaanzijden van diverse weg(del)en door plaatsing van verkeersborden E1: </text:p>
            <text:list text:style-name="id1-3-2-2-1-37">
              <text:list-item text:style-override="id1-3-2-2-1-37-1">
                <text:number>•</text:number>
                <text:p text:style-name="al">In Beuningen enkelzijdig op de Steenbakker (oostzijde) en Marskramer (zuidzijde) en voor beide rijbaanzijden op de Verbindingsweg, Reekstraat en de Distelakkerstraat;</text:p>
              </text:list-item>
              <text:list-item text:style-override="id1-3-2-2-1-37-2">
                <text:number>•</text:number>
                <text:p text:style-name="al">In Weurt voor beide rijbaanzijden op de Bonenkampstraat, Scharsestraat, Kerkstraat, Poskantoorstraat, Pastoor van der Marckstraat en Dorpsplein. </text:p>
              </text:list-item>
            </text:list>
            <text:p text:style-name="common-al">Dit in verband met de doorstroming, bereikbaarheid en ontsluiting op en rondom de marsroute.</text:p>
            <text:p text:style-name="common-al">De blauwe zone in het centrum van Beuningen zal gedurende de hele dag worden opgeheven middels het afplakken van de verkeersborden E10zb en E11ze. Dit om bezoekers en standplaatshouders van het evenement gelegenheid te bieden om langer te parkeren dan 2 uren achtereen. </text:p>
            <text:p text:style-name="tussenkopcur">Belangenafweging </text:p>
            <text:p text:style-name="common-al">Met de organisatie (stichting), handhaving, politie en busvervoermaatschappij vindt telkens in de maanden voorafgaand aan het evenement een overlegreeks plaats voor de voorbereiding ervan. De verkeersmaatregelen worden daarin jaarlijks geëvalueerd, voorbereid en waar nodig aangepast. Ook is er sprake van gewenning bij alle betrokkenen bij de jaarlijkse doorkomst van dit grote evenement. Aanwonenden en ondernemers van het Thorbeckeplein, de Burgemeester Geradtslaan en de Pastoor van der Marckstraat ontvangen ook jaarlijks een brief met uitleg over de tijdelijke verkeersmaatregelen in en rond de marsroute. </text:p>
            <text:p text:style-name="common-al">Aanvullend wordt informatie omtrent de wegafsluitingen, alternatieve routes en parkeerverboden met inwoners gecommuniceerd via de gemeentepagina en de gemeentewebsite.</text:p>
            <text:p text:style-name="common-al">Niet is gebleken dat belanghebbenden door de tijdelijke verkeersmaatregelen onevenredig worden benadeeld, of dat door de te nemen maatregelen een onduidelijke verkeerssituatie zou ontstaan.</text:p>
            <text:p text:style-name="common-al"/>
            <text:p text:style-name="tussenkopcur">Gehoord</text:p>
            <text:p text:style-name="common-al">Overeenkomstig artikel 24 van het Besluit administratieve bepalingen inzake het wegverkeer heeft overleg plaatsgevonden met de verkeersadviseur van de politie-eenheid Oost Nederland, district Gelderland-Zuid. Dit conform het Aanwijzingsbesluit 24 BABW, eenheid Oost-Nederland. </text:p>
            <text:p text:style-name="common-al"/>
            <text:p text:style-name="tussenkopcur">BESLUIT</text:p>
            <text:p text:style-name="common-al">Op grond van vorenstaande overwegingen besluiten burgemeester en wethouders tot het wegens de doorkomst van de Nijmeegse Vierdaagse op de derde woensdag van juli van elk kalenderjaar:</text:p>
            <text:list text:style-name="id1-3-2-2-1-50">
              <text:list-item text:style-override="id1-3-2-2-1-50-1">
                <text:number>1.</text:number>
                <text:p text:style-name="al">instellen van een algeheel inrijverbod tussen 6.00 en 18.00 uur, voor de weg(del)en Wilhelminalaan, Burgemeester Geradtslaan, Haagstraat, Hogewaldstraat, Van Heemstraweg, Pastoor van der Marckstraat en Westkanaaldijk in de gemeente Beuningen. Dit door het plaatsen van verkeersborden C1 uit bijlage I van het RVV 1990, e.e.a. zoals aangegeven op de bij dit besluit behorende tekening;</text:p>
              </text:list-item>
              <text:list-item text:style-override="id1-3-2-2-1-50-2">
                <text:number>2.</text:number>
                <text:p text:style-name="al">openstellen van fysieke wegafsluitingen (palen, hekwerken) tussen 6.00 en 18.00 uur op de wegen Verlengde Wilhelminalaan/Elsenpas, Lange Dreef/Strekel, Thorbeckeplein/Bernhardstraat, Dijk (Beuningen), Dijk (Weurt), e.e.a. zoals aangegeven op de bij dit besluit behorende tekening;</text:p>
              </text:list-item>
              <text:list-item text:style-override="id1-3-2-2-1-50-3">
                <text:number>3.</text:number>
                <text:p text:style-name="al">instellen van parkeerverboden tussen 6.00 en 18.00 uur op de parkeervakken in de Wilhelminalaan, de Burgemeester Geradtslaan en Pastoor van der Marckstraat. Dit door het plaatsen van verkeersborden E4 met onderborden OB310p en OB303 uit bijlage I van het RVV 1990, e.e.a. zoals aangegeven op de bij dit besluit behorende tekening;</text:p>
              </text:list-item>
              <text:list-item text:style-override="id1-3-2-2-1-50-4">
                <text:number>4.</text:number>
                <text:p text:style-name="al">instellen van parkeerverboden tussen 6.00 en 18.00 uur op weg(del)en Steenbakker, Marskramer, Verbindingsweg, Reekstraat en Distelakkerstraat in Beuningen en op weg(del)en Bonenkampstraat, Scharsestraat, Kerkstraat, Poskantoorstraat, Pastoor van der Marckstraat en Dorpsplein in Weurt. Dit door het plaatsen van verkeersborden E1 uit bijlage I van het RVV 1990, e.e.a. zoals aangegeven op de bij dit besluit behorende tekening;</text:p>
              </text:list-item>
              <text:list-item text:style-override="id1-3-2-2-1-50-5">
                <text:number>5.</text:number>
                <text:p text:style-name="al">opheffen van de blauwe zone in het centrum van Beuningen. Dit door middel van afplakken van de verkeersborden E10zb en E11ze uit bijlage I van het RVV 1990, e.e.a. zoals aangegeven op de bij dit besluit behorende tekening.</text:p>
                <text:p text:style-name="al"/>
              </text:list-item>
              <text:list-item text:style-override="id1-3-2-2-1-50-6">
                <text:number/>
                <text:p text:style-name="al"/>
              </text:list-item>
            </text:list>
            <text:p text:style-name="common-al">daarbij wordt tevens bepaald dat; </text:p>
            <text:list text:style-name="id1-3-2-2-1-52">
              <text:list-item text:style-override="id1-3-2-2-1-52-1">
                <text:number>a.</text:number>
                <text:p text:style-name="al">met het van kracht worden van dit verkeersbesluit andere verkeersmaatregelen in het onderhavige verkeersgebied komen te vervallen, als die met dit besluit in strijd zijn, of hiermee niet in overeenstemming zijn;</text:p>
              </text:list-item>
              <text:list-item text:style-override="id1-3-2-2-1-52-2">
                <text:number>b.</text:number>
                <text:p text:style-name="al">de bekendmaking van dit verkeersbesluit gebeurt door plaatsing en publicatie van het besluit in het Gemeenteblad. </text:p>
              </text:list-item>
            </text:list>
            <text:p text:style-name="common-al"/>
            <text:p text:style-name="tussenkopcur">Met vriendelijke groet, </text:p>
            <text:p text:style-name="tussenkopcur">namens burgemeester en wethouders </text:p>
            <text:p text:style-name="tussenkopcur">Björna Peeters </text:p>
            <text:p text:style-name="tussenkopcur">Manager Beleid en Ontwikkeling</text:p>
            <text:p text:style-name="common-al"/>
            <text:p text:style-name="common-al"/>
            <text:p text:style-name="common-al"/>
            <text:p text:style-name="tussenkopcur">Bezwaar</text:p>
            <text:p text:style-name="common-al">Voor degene die een bijzonder belang heeft bij dit besluit, is het mogelijk om bezwaar in te dienen. U kunt een bezwaarschrift sturen aan het college van burgemeester en wethouders van de gemeente Beuningen, Postbus 14, 6640 AA Beuningen. Het indienen van bezwaar schorst de werking van dit verkeersbesluit niet. </text:p>
            <text:p text:style-name="common-al"/>
            <text:p text:style-name="common-al">Zorg ervoor dat u het bezwaarschrift verstuurt binnen zes weken na de dag waarop dit verkeersbesluit is gepubliceerd. Daarmee voorkomt u dat wij uw bezwaarschrift niet meer behandelen omdat het te laat binnen is. In het bezwaarschrift zet u:</text:p>
            <text:list text:style-name="id1-3-2-2-1-65">
              <text:list-item text:style-override="id1-3-2-2-1-65-1">
                <text:number>•</text:number>
                <text:p text:style-name="al">uw naam, adres, datum en handtekening;</text:p>
              </text:list-item>
              <text:list-item text:style-override="id1-3-2-2-1-65-2">
                <text:number>•</text:number>
                <text:p text:style-name="al">een omschrijving van het besluit waartegen u bezwaar maakt (u kunt bijvoorbeeld een kopie meesturen);</text:p>
              </text:list-item>
              <text:list-item text:style-override="id1-3-2-2-1-65-3">
                <text:number>•</text:number>
                <text:p text:style-name="al">de reden waarom u bezwaar maakt.</text:p>
              </text:list-item>
            </text:list>
            <text:p text:style-name="common-al"/>
            <text:p text:style-name="tussenkopcur">Voorlopige voorziening</text:p>
            <text:p text:style-name="common-al">Tijdens de bezwaarprocedure geldt de genomen beslissing. Als u wilt dat de beslissing niet direct in werking treedt, kunt u om een voorlopige voorziening vragen bij de rechtbank. Dat is een voorlopige beslissing om een bepaalde handeling uit te stellen of juist door te laten gaan. Dit kan alleen als u al een bezwaarschrift heeft ingediend.</text:p>
            <text:p text:style-name="common-al"/>
            <text:p text:style-name="common-al">Een voorlopige voorziening vraagt u aan bij de voorzieningenrechter van de rechtbank Arnhem, sector bestuursrecht, Postbus 9030, 6800 EM te Arnhem. Voor het aanvragen van een voorlopige voorziening moet u wel een bijdrage betalen (griffierechten). </text:p>
            <text:p text:style-name="common-al"/>
            <text:p text:style-name="tussenkopcur">Verspreiding</text:p>
            <text:p text:style-name="last-al">Dit verkeersbesluit met bijbehorende stukken is alleen digitaal te raadplegen via de bekendmaking van het gemeenteblad en ligt niet analoog ter inzage. Afschriften van dit verkeersbesluit worden verzonden aan:</text:p>
            <text:list text:style-name="id1-3-2-2-1-74">
              <text:list-item text:style-override="id1-3-2-2-1-74-1">
                <text:number>•</text:number>
                <text:p text:style-name="al">Politie-eenheid Oost Nederland, district Gelderland-Zuid</text:p>
              </text:list-item>
              <text:list-item text:style-override="id1-3-2-2-1-74-2">
                <text:number>•</text:number>
                <text:p text:style-name="al">Stichting DE 4DAAGSE</text:p>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39654</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654</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654</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7/xml/MC-DRP-VB-Web-CB.xml</meta:user-defined>
    <meta:user-defined meta:name="OVERHEID.Gemeente/DC.creator">Beuningen</meta:user-defined>
    <meta:user-defined meta:name="OVERHEID.Gemeente/OVERHEID.authority">Beuningen</meta:user-defined>
    <meta:user-defined meta:name="OVERHEID.Informatietype/DC.type">officiële publicatie</meta:user-defined>
    <meta:user-defined meta:name="OVERHEIDop.Rubriek/DC.type">verkeersbesluit of -mededeling</meta:user-defined>
    <meta:user-defined meta:name="OVERHEID.Gemeente/DCTERMS.publisher">Beu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regelmatig terugkerende tijdelijke verkeers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uningen  - Verkeersbesluit tijdelijke verkeersmaatregelen doorkomst Nijmeegse Vierdaagse (jaarlijks) - Beuningen, Weurt</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categorie/OVERHEIDvb.wegcategorie">Erftoegangsweg buit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C1</meta:user-defined>
    <meta:user-defined meta:name="OVERHEIDop.verkeersbordcode">E1</meta:user-defined>
    <meta:user-defined meta:name="OVERHEIDop.verkeersbordcode">E4</meta:user-defined>
    <meta:user-defined meta:name="OVERHEIDop.verkeersbordcode">E10</meta:user-defined>
    <meta:user-defined meta:name="OVERHEIDop.verkeersbordcode">E11</meta:user-defined>
    <meta:user-defined meta:name="OVERHEIDop.verkeersbordcode">J37</meta:user-defined>
    <dc:language>nl</dc:language>
    <meta:user-defined meta:name="OVERHEIDop.locatietype/OVERHEIDop.gebiedsmarkering">Lijn</meta:user-defined>
    <meta:user-defined meta:name="DC.title">Gemeente Beuningen - Verkeersbesluit tijdelijke verkeersmaatregelen doorkomst Nijmeegse Vierdaagse (jaarlijks)</meta:user-defined>
    <meta:user-defined meta:name="DCTERMS.W3CDTF/DCTERMS.available">2024-06-03</meta:user-defined>
    <meta:user-defined meta:name="OVERHEIDop.externeBijlage">VKB Doorkomst Nijmeegse Vierdaagse (jaarlijks) - K|exb-2024-21913</meta:user-defined>
    <meta:user-defined meta:name="DCTERMS.W3CDTF/OVERHEIDop.jaargang">2024</meta:user-defined>
    <meta:user-defined meta:name="OVERHEIDop.publicationIssue">239654</meta:user-defined>
    <meta:user-defined meta:name="OVERHEIDop.GmbID/DC.identifier">gmb-2024-239654</meta:user-defined>
    <meta:user-defined meta:name="OVERHEIDop.versieInformatie"/>
  </office:meta>
</office:document-meta>
</file>