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Tongerlose Hoefstraat 51, 5046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kappen van 1 boom aan Tongerlose Hoefstraat 51, 5046NE Tilburg</text:span>
          </text:p>
            <text:p text:style-name="common-al">De gemeente Tilburg heeft besloten om de beslistermijn voor de aanvraag met zaaknummer Z2024-00001694 voor een Omgevingsvergunning (art. 5.8 Omgevingswet) op locatie Tongerlose Hoefstraat 51, 5046NE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31 jul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65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94</meta:user-defined>
    <meta:user-defined meta:name="DCTERMS.abstract">Z2024-00001694 - kappen van 1 boom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Tongerlose Hoefstraat 51, 5046NE Tilbur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52</meta:user-defined>
    <meta:user-defined meta:name="OVERHEIDop.GmbID/DC.identifier">gmb-2024-239652</meta:user-defined>
    <meta:user-defined meta:name="OVERHEIDop.versieInformatie"/>
  </office:meta>
</office:document-meta>
</file>