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ertog Godfriedlaan en Hertog Hendriklaan Oisterwijk op 17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/>
            <text:p text:style-name="common-al">
            <text:span text:style-name="nadrukvet">• De Hertog Godfriedlaan en de Hertog Hendriklaan </text:span>(van Visserslaan tot de Hertog Godfriedlaan)</text:p>
            <text:p text:style-name="common-al">Op zaterdag 17 augustus 2024 van 10.00 uur tot 0.3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96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Hertog Godfriedlaan en Hertog Hendriklaan Oisterwijk op 17 augustus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651</meta:user-defined>
    <meta:user-defined meta:name="OVERHEIDop.GmbID/DC.identifier">gmb-2024-239651</meta:user-defined>
    <meta:user-defined meta:name="OVERHEIDop.versieInformatie"/>
  </office:meta>
</office:document-meta>
</file>