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lgemene Heurnse Oranje Vereniging</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lgemene Heurnse Oranje Vereniging</text:p>
            <text:p text:style-name="common-al">Activiteit: Heurns feest 2024</text:p>
            <text:p text:style-name="common-al">Locatie: weiland nabij de Gelkinkmaote, De Heurne</text:p>
            <text:p text:style-name="common-al">Datum/periode: dinsdag 2 juli van 20.00 tot 24.00 uur, woensdag 3 juli van 20.30 tot 00.30 uur, donderdag 4 juli van 17.00 tot 22.00 uur, vrijdag 5 juli van 14.00 tot 01.00 uur, zaterdag 6 juli van 08.00 tot 15.30 en van 20.30 tot 01.00 uur en zondag 7 juli van 10.00 tot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96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Algemene Heurnse Oranje Vereniging</meta:user-defined>
    <meta:user-defined meta:name="DCTERMS.W3CDTF/DCTERMS.available">2024-06-05</meta:user-defined>
    <meta:user-defined meta:name="DCTERMS.W3CDTF/OVERHEIDop.jaargang">2024</meta:user-defined>
    <meta:user-defined meta:name="OVERHEIDop.publicationIssue">239645</meta:user-defined>
    <meta:user-defined meta:name="OVERHEIDop.GmbID/DC.identifier">gmb-2024-239645</meta:user-defined>
    <meta:user-defined meta:name="OVERHEIDop.versieInformatie"/>
  </office:meta>
</office:document-meta>
</file>