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Stammerdijk 12 1109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Stammerdijk 12 1109BN Amsterdam</text:p>
            <text:p text:style-name="common-al">Omschrijving: aanpassen rijksmonument (plaatsen dak-, achterzetramen en aanbrengen van lichte scheidingswanden BG en 1de Verdieping) en vervangen bestaande schuur</text:p>
            <text:p text:style-name="common-al">Datum ontvangst: 31-12-2023</text:p>
            <text:p text:style-name="common-al">Zaaknummer: Z2024-WP000007</text:p>
            <text:p text:style-name="common-al">OLO nummer: 76149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6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WP000007</meta:user-defined>
    <meta:user-defined meta:name="DCTERMS.abstract">aanpassen rijksmonument (plaatsen dak-, achterzetramen en aanbrengen van lichte scheidingswanden BG en 1de Verdieping) en vervangen bestaande schuur</meta:user-defined>
    <dc:language>nl</dc:language>
    <meta:user-defined meta:name="OVERHEIDop.locatietype/OVERHEIDop.gebiedsmarkering">Punt</meta:user-defined>
    <meta:user-defined meta:name="DC.title">Aanvraag omgevingsvergunning Lange Stammerdijk 12 1109BN Amsterda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64</meta:user-defined>
    <meta:user-defined meta:name="OVERHEIDop.GmbID/DC.identifier">gmb-2024-23964</meta:user-defined>
    <meta:user-defined meta:name="OVERHEIDop.versieInformatie"/>
  </office:meta>
</office:document-meta>
</file>