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, Schansstraat 3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Oirschot maakt bekend dat er een melding voor een milieubelastende activiteit ingevolge het Besluit activiteiten leefomgeving (Bal) is ontvangen van:</text:p>
            <text:p text:style-name="common-al">Doe-boerderij en Camping De Steenuil gelegen aan Schansstraat 3 te Oirschot, voor het opslaan van propaangas in een bovengrondse opslagtank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7835 gekoppeld. </text:p>
            <text:p text:style-name="common-al">Oirschot, 30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96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milieubelastende activiteit ingevolge het Bal, Schansstraat 3 te Oirscho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10</meta:user-defined>
    <meta:user-defined meta:name="OVERHEIDop.GmbID/DC.identifier">gmb-2024-239610</meta:user-defined>
    <meta:user-defined meta:name="OVERHEIDop.versieInformatie"/>
  </office:meta>
</office:document-meta>
</file>