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tijdelijke woonunit bij de woning, Jan Monicxgaarde 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plaatsen van een tijdelijke woonunit bij de woning</text:p>
            <text:p text:style-name="common-al">Locatie: Jan Monicxgaarde 2 Nuenen</text:p>
            <text:p text:style-name="common-al">Zaaknummer: 08202153066</text:p>
            <text:p text:style-name="common-al">Datum verleend: 30 me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960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0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0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153066</meta:user-defined>
    <meta:user-defined meta:name="DCTERMS.abstract">het plaatsen van een tijdelijke woonunit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plaatsen van een tijdelijke woonunit bij de woning, Jan Monicxgaarde 2 Nuenen:</meta:user-defined>
    <meta:user-defined meta:name="DCTERMS.W3CDTF/DCTERMS.available">2024-06-03</meta:user-defined>
    <meta:user-defined meta:name="DCTERMS.W3CDTF/OVERHEIDop.jaargang">2024</meta:user-defined>
    <meta:user-defined meta:name="OVERHEIDop.publicationIssue">239602</meta:user-defined>
    <meta:user-defined meta:name="OVERHEIDop.GmbID/DC.identifier">gmb-2024-239602</meta:user-defined>
    <meta:user-defined meta:name="OVERHEIDop.versieInformatie"/>
  </office:meta>
</office:document-meta>
</file>