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5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ei 2024 een besluit genomen op de aanvraag met zaaknummer Z2024-00002264 voor het vervangen van de voordeur op de locatie Stadsweg 5, 9917PV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5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4</meta:user-defined>
    <meta:user-defined meta:name="DCTERMS.abstract">30 mei 2024 verleend voor het vervangen van de voordeur op de locatie Stadsweg 5, 9917PV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5, 9917PV Wird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9593</meta:user-defined>
    <meta:user-defined meta:name="OVERHEIDop.GmbID/DC.identifier">gmb-2024-239593</meta:user-defined>
    <meta:user-defined meta:name="OVERHEIDop.versieInformatie"/>
  </office:meta>
</office:document-meta>
</file>