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aan WielerrondeEpe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WielerrondeEpe aan Markt 5, 8161CL Epe. Datum besluit: 30 mei 2024Zaaknummer: 999631</text:p>
            <text:p text:style-name="common-al">Datum en tijdstip ontheffing: 11 juli 2024 vanaf 20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59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9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9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01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aan WielerrondeEpe Markt 5, 8161CL Ep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92</meta:user-defined>
    <meta:user-defined meta:name="OVERHEIDop.GmbID/DC.identifier">gmb-2024-239592</meta:user-defined>
    <meta:user-defined meta:name="OVERHEIDop.versieInformatie"/>
  </office:meta>
</office:document-meta>
</file>