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 Denekamp, Nordhornsestraat 233: verbouw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Nordhornsestraat 233 </text:p>
            <text:p text:style-name="common-al">
            <text:span text:style-name="nadrukvet">Project:</text:span> het verbouwen van supermarkt </text:p>
            <text:p text:style-name="common-al">
            <text:span text:style-name="nadrukvet">Ingekomen:</text:span> 13-03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5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71</meta:user-defined>
    <meta:user-defined meta:name="DCTERMS.abstract">het verbouwen van supermarkt Tensund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 Denekamp, Nordhornsestraat 233: verbouwen supermark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588</meta:user-defined>
    <meta:user-defined meta:name="OVERHEIDop.GmbID/DC.identifier">gmb-2024-239588</meta:user-defined>
    <meta:user-defined meta:name="OVERHEIDop.versieInformatie"/>
  </office:meta>
</office:document-meta>
</file>