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integrale horecavergunning (kenmerk 1074621) Damlaan 34B Leidschendam 070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aanvraag Integrale Horecavergunning Damlaan 34B Leidschendam 070International is geweigerd.</text:p>
            <text:p text:style-name="common-al">
            <text:span text:style-name="nadrukvet">Datum bekendmaking besluit: </text:span>30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43134788d58f4690e99d08dc80a33118%7Ccf0a98cbb2914eaa924dec1d7359cb8f%7C0%7C0%7C638526685596695477%7CUnknown%7CTWFpbGZsb3d8eyJWIjoiMC4wLjAwMDAiLCJQIjoiV2luMzIiLCJBTiI6Ik1haWwiLCJXVCI6Mn0%3D%7C0%7C%7C%7C&amp;sdata=3Xu3exTeXDXWaMbM4GtGGhj%2Bjw5S33u0gDIWJDOf7HI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last-al">4. de argumenten voor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58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weigerde aanvraag integrale horecavergunning (kenmerk 1074621) Damlaan 34B Leidschendam 070Internationa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86</meta:user-defined>
    <meta:user-defined meta:name="OVERHEIDop.GmbID/DC.identifier">gmb-2024-239586</meta:user-defined>
    <meta:user-defined meta:name="OVERHEIDop.versieInformatie"/>
  </office:meta>
</office:document-meta>
</file>