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omzetten van zelfstandige naar onzelfstandige woonruimte op de locatie Brederodestraat 33 Dordrecht     zaaknummer Z-23-432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omzetten van zelfstandige naar onzelfstandige woonruimte op de locatie Brederodestraat 33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0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95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omzetten van zelfstandige naar onzelfstandige woonruimte op de locatie Brederodestraat 33 Dordrecht     zaaknummer Z-23-432941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58</meta:user-defined>
    <meta:user-defined meta:name="OVERHEIDop.GmbID/DC.identifier">gmb-2024-23958</meta:user-defined>
    <meta:user-defined meta:name="OVERHEIDop.versieInformatie"/>
  </office:meta>
</office:document-meta>
</file>