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d gebruik van militair terrein Generaal majoor de Ruijter van Steveninckkazerne voor de ELE-Rally in 2025 en 2026 aan Eindhovensedijk 42 5688 G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d gebruik van militair terrein Generaal majoor de Ruijter van Steveninckkazerne voor de ELE-Rally in 2025 en 2026 aan Eindhovensedijk 42 5688 GN in Oirschot. Het kenmerk van de gemeente voor deze zaak is 0823547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957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4798</meta:user-defined>
    <meta:user-defined meta:name="DCTERMS.abstract">afwijkend gebruik van militair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d gebruik van militair terrein Generaal majoor de Ruijter van Steveninckkazerne voor de ELE-Rally in 2025 en 2026 aan Eindhovensedijk 42 5688 GN in Oirscho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78</meta:user-defined>
    <meta:user-defined meta:name="OVERHEIDop.GmbID/DC.identifier">gmb-2024-239578</meta:user-defined>
    <meta:user-defined meta:name="OVERHEIDop.versieInformatie"/>
  </office:meta>
</office:document-meta>
</file>