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Stokeind 12 Moergestel,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tokeind 12 Moergestel</text:span>, het bouwen van een woonhuis. Zaaknummer 1020109, ingediend op 29-03-2024; Bouwactiviteit (omgevingsplan); Bouwwerk sl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57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7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7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Stokeind 12 Moergestel, het bouwen van een woonhuis</meta:user-defined>
    <meta:user-defined meta:name="DCTERMS.W3CDTF/DCTERMS.available">2024-06-05</meta:user-defined>
    <meta:user-defined meta:name="DCTERMS.W3CDTF/OVERHEIDop.jaargang">2024</meta:user-defined>
    <meta:user-defined meta:name="OVERHEIDop.publicationIssue">239576</meta:user-defined>
    <meta:user-defined meta:name="OVERHEIDop.GmbID/DC.identifier">gmb-2024-239576</meta:user-defined>
    <meta:user-defined meta:name="OVERHEIDop.versieInformatie"/>
  </office:meta>
</office:document-meta>
</file>