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en het schilderen van de voorgevel aan Zandvaert 2, 5171 LH Kaatsheuvel, Loonsevaert 1, 5171 LL Kaatsheuvel, Loonsevaert 27, 5171 LL Kaatsheuvel, Loonseva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p>
            <text:list text:style-name="id1-3-2-1-1-3">
              <text:list-item text:style-override="id1-3-2-1-1-3-1">
                <text:number>•</text:number>
                <text:p text:style-name="al">
                <text:span text:style-name="nadrukcur">Loonsevaert 39, 5171 LL Kaatsheuvel, Loonsevaert 41, 5171 LL Kaatsheuvel, Loonsevaert 43, 5171 LL Kaatsheuvel, Loonsevaert 45, 5171 LL Kaatsheuvel, Loonsevaert 47, 5171 LL Kaatsheuvel, Loonsevaert 49, 5171 LL Kaatsheuvel, Loonsevaert 51, 5171 LL Kaatsheuvel, Loonsevaert 37, 5171 LL Kaatsheuvel, Loonsevaert 35, 5171 LL Kaatsheuvel, Loonsevaert 33, 5171 LL Kaatsheuvel, Loonsevaert 7, 5171 LL Kaatsheuvel, Loonsevaert 9, 5171 LL Kaatsheuvel, Loonsevaert 11, 5171 LL Kaatsheuvel, Loonsevaert 13, 5171 LL Kaatsheuvel, Loonsevaert 17, 5171 LL Kaatsheuvel, Loonsevaert 19, 5171 LL Kaatsheuvel, Loonsevaert 21, 5171 LL Kaatsheuvel, Loonsevaert 23, 5171 LL Kaatsheuvel, Loonsevaert 25, 5171 LL Kaatsheuvel, Turfvaert 2, 5171 MG Kaatsheuvel, Turfvaert 4, 5171 MG Kaatsheuvel, Turfvaert 6, 5171 MG Kaatsheuvel, Turfvaert 8, 5171 MG Kaatsheuvel, Zandvaert 4, 5171 LH Kaatsheuvel, Zandvaert 6, 5171 LH Kaatsheuvel, Zandvaert 8, 5171 LH Kaatsheuvel, Zandvaert 10, 5171 LH Kaatsheuvel, Zandvaert 12, 5171 LH Kaatsheuvel, Zandvaert 14, 5171 LH Kaatsheuvel, Zandvaert 16, 5171 LH Kaatsheuvel, Zandvaert 18, 5171 LH Kaatsheuvel, Zandvaert 20, 5171 LH Kaatsheuvel, Loonsevaert 31, 5171 LL Kaatsheuvel, Loonsevaert 29, 5171 LL Kaatsheuvel, Loonsevaert 27, 5171 LL Kaatsheuvel, Loonsevaert 1, 5171 LL Kaatsheuvel, Zandvaert 2, 5171 LH Kaatsheuvel, Loonsevaert 15, 5171 LL Kaatsheuvel, Loonsevaert 3, 5171 LL Kaatsheuvel, Loonsevaert 5, 5171 LL Kaatsheuvel,</text:span> het vervangen van kozijnen en het schilderen van de voorgevel (0809Z2401240 verzonden 30-05-2024)</text:p>
              </text:list-item>
            </text:list>
            <text:p text:style-name="common-al">
            
          </text:p>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956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6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6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401240</meta:user-defined>
    <meta:user-defined meta:name="DCTERMS.abstract">Loonsevaert 1 t/m 51, Turfvaert 2 t/m 8 en Zandvaert 2 t/m 20 te Kaatsheu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vervangen van kozijnen en het schilderen van de voorgevel aan Zandvaert 2, 5171 LH Kaatsheuvel, Loonsevaert 1, 5171 LL Kaatsheuvel, Loonsevaert 27, 5171 LL Kaatsheuvel, Loonsevaer</meta:user-defined>
    <meta:user-defined meta:name="DCTERMS.W3CDTF/DCTERMS.available">2024-06-03</meta:user-defined>
    <meta:user-defined meta:name="DCTERMS.W3CDTF/OVERHEIDop.jaargang">2024</meta:user-defined>
    <meta:user-defined meta:name="OVERHEIDop.publicationIssue">239566</meta:user-defined>
    <meta:user-defined meta:name="OVERHEIDop.GmbID/DC.identifier">gmb-2024-239566</meta:user-defined>
    <meta:user-defined meta:name="OVERHEIDop.versieInformatie"/>
  </office:meta>
</office:document-meta>
</file>