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ichting Ronde van Bredevoort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Ronde van Bredevoort</text:p>
            <text:p text:style-name="common-al">Activiteit: Borghman Ronde van Bredevoort 2024</text:p>
            <text:p text:style-name="common-al">Locatie: Centrum Bredevoort</text:p>
            <text:p text:style-name="common-al">Datum/periode: op 6 juli 2024 van 12.00 – 00.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955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5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5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Stichting Ronde van Bredevoort</meta:user-defined>
    <meta:user-defined meta:name="DCTERMS.W3CDTF/DCTERMS.available">2024-06-05</meta:user-defined>
    <meta:user-defined meta:name="DCTERMS.W3CDTF/OVERHEIDop.jaargang">2024</meta:user-defined>
    <meta:user-defined meta:name="OVERHEIDop.publicationIssue">239556</meta:user-defined>
    <meta:user-defined meta:name="OVERHEIDop.GmbID/DC.identifier">gmb-2024-239556</meta:user-defined>
    <meta:user-defined meta:name="OVERHEIDop.versieInformatie"/>
  </office:meta>
</office:document-meta>
</file>