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Oranjevereniging Den Vaderlandt Getrouwe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Oranjevereniging Den Vaderlandt Getrouwe</text:p>
            <text:p text:style-name="common-al">Activiteit: Oranjefeest</text:p>
            <text:p text:style-name="common-al">Locatie: Brethouwerweg 9, (d’n Heurnsen Tref) Aalten</text:p>
            <text:p text:style-name="common-al">Datum/periode: op 3 juli 2024 van 18.00 – 24.00 uur, 5 juli 2024 van 18.00 – 01.00 uur en op 6 juli 2024 van 13.3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955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5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55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Oranjevereniging Den Vaderlandt Getrouwe</meta:user-defined>
    <meta:user-defined meta:name="DCTERMS.W3CDTF/DCTERMS.available">2024-06-05</meta:user-defined>
    <meta:user-defined meta:name="DCTERMS.W3CDTF/OVERHEIDop.jaargang">2024</meta:user-defined>
    <meta:user-defined meta:name="OVERHEIDop.publicationIssue">239550</meta:user-defined>
    <meta:user-defined meta:name="OVERHEIDop.GmbID/DC.identifier">gmb-2024-239550</meta:user-defined>
    <meta:user-defined meta:name="OVERHEIDop.versieInformatie"/>
  </office:meta>
</office:document-meta>
</file>