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1e Graaf van Loonstraat 2A, 5921 JC Venlo en Kloosterstraat 36, 5921 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1e Graaf van Loonstraat 2A, 5921 JC Venlo en Kloosterstraat 36, 5921 HC Venlo</text:span>
          </text:p>
            <text:p text:style-name="common-al">Voor het veranderen van meerdere gevels op de begane grond</text:p>
            <text:p text:style-name="common-al">Verzonden op 30 mei 2024</text:p>
            <text:p text:style-name="common-al">Kenmerk Z2024-02005</text:p>
            <text:p text:style-name="common-al"/>
            <text:p text:style-name="common-al">
            <text:span text:style-name="nadrukvet">
              <text:span text:style-name="nadrukvet">Inzage</text:span>
            </text:span>
          </text:p>
            <text:p text:style-name="common-al">Het besluit en de bijbehorende bescheiden kunnen gedurende de komende zes weken met ingang van 31 mei 2024 tot en met 11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54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05</meta:user-defined>
    <meta:user-defined meta:name="DCTERMS.abstract">Betreft:  Beschikking op aanvraag op locatie 1e Graaf van Loonstraat 2A, 5921 JC Venlo en Kloosterstraat 36, 5921 HC Venlo</meta:user-defined>
    <dc:language>nl</dc:language>
    <meta:user-defined meta:name="OVERHEIDop.locatietype/OVERHEIDop.gebiedsmarkering">Vlak</meta:user-defined>
    <meta:user-defined meta:name="DC.title">Omgevingsvergunning reguliere voorbereidingsprocedure  - 1e Graaf van Loonstraat 2A, 5921 JC Venlo en Kloosterstraat 36, 5921 HC Venlo</meta:user-defined>
    <meta:user-defined meta:name="DCTERMS.W3CDTF/DCTERMS.available">2024-06-03</meta:user-defined>
    <meta:user-defined meta:name="DCTERMS.W3CDTF/OVERHEIDop.jaargang">2024</meta:user-defined>
    <meta:user-defined meta:name="OVERHEIDop.publicationIssue">239548</meta:user-defined>
    <meta:user-defined meta:name="OVERHEIDop.GmbID/DC.identifier">gmb-2024-239548</meta:user-defined>
    <meta:user-defined meta:name="OVERHEIDop.versieInformatie"/>
  </office:meta>
</office:document-meta>
</file>