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-05-2024 hebben wij aanvraag reguliere omgevingsvergunning voor een wijziging op een eerder verleende vergunning voor het verbouwen van een bedrijfswoning op het adres Bentelosestraat 56a 7497MR Bent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5-2024 hebben wij een aanvraag Omgevingsvergunning meervoudig (regulier) ontvangen. De aanvraag heeft betrekking op de onderde(e)l(en):</text:p>
            <text:p text:style-name="common-al"/>
            <text:p text:style-name="common-al">Omgevingsvergunning omgevingsplan activiteit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954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4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4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75917</meta:user-defined>
    <meta:user-defined meta:name="DCTERMS.abstract">Wijziging op een eerder verleende vergunning voor het verbouwen van een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7-05-2024 hebben wij aanvraag reguliere omgevingsvergunning voor een wijziging op een eerder verleende vergunning voor het verbouwen van een bedrijfswoning op het adres Bentelosestraat 56a 7497MR Bentelo ontvangen.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546</meta:user-defined>
    <meta:user-defined meta:name="OVERHEIDop.GmbID/DC.identifier">gmb-2024-239546</meta:user-defined>
    <meta:user-defined meta:name="OVERHEIDop.versieInformatie"/>
  </office:meta>
</office:document-meta>
</file>