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wordt ingetrokken - het bouwen van een schuur Floraweg 37 i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loraweg 37 in Noorden - zaaknummer Z2024-00000803 - aanvraag omgevingsvergunning voor wordt ingetrokken - het bouwen van een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54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dc:language>nl</dc:language>
    <meta:user-defined meta:name="OVERHEIDop.locatietype/OVERHEIDop.gebiedsmarkering">Punt</meta:user-defined>
    <meta:user-defined meta:name="DC.title">Aanvraag omgevingsvergunning ingetrokken, wordt ingetrokken - het bouwen van een schuur Floraweg 37 in Noor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40</meta:user-defined>
    <meta:user-defined meta:name="OVERHEIDop.GmbID/DC.identifier">gmb-2024-239540</meta:user-defined>
    <meta:user-defined meta:name="OVERHEIDop.versieInformatie"/>
  </office:meta>
</office:document-meta>
</file>