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realiseren van een Pop-up restaurant aan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Pop-up restaurant aan Postbaan 31 4841KK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3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687</meta:user-defined>
    <meta:user-defined meta:name="DCTERMS.abstract">het realiseren van een Pop-up restaurant</meta:user-defined>
    <dc:language>nl</dc:language>
    <meta:user-defined meta:name="DC.title">Omgevingsvergunning verleend voor buitenplanse omgevingsplanactiviteit voor het realiseren van een Pop-up restaurant aan Postbaan 31 4841KK Prinsenbeek</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902</meta:user-defined>
    <meta:user-defined meta:name="OVERHEIDop.publicationIssue">239538</meta:user-defined>
    <meta:user-defined meta:name="OVERHEIDop.GmbID/DC.identifier">gmb-2024-239538</meta:user-defined>
    <meta:user-defined meta:name="OVERHEIDop.versieInformatie"/>
  </office:meta>
</office:document-meta>
</file>