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feest 2024,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ranjevereniging Den Vaderlandt Getrouwe</text:p>
            <text:p text:style-name="common-al">Activiteit: Oranjefeest 2024</text:p>
            <text:p text:style-name="common-al">Locatie: Brethouwerweg 9 (d’n Heurnsen Tref)</text:p>
            <text:p text:style-name="common-al">Datum/periode: op 3 juli 2024 van 18.00 – 24.00 uur, 5 juli 2024 van 18.00 – 01.00 uur en op 6 juli 2024 van 13.3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95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ranjefeest 2024, Aalten</meta:user-defined>
    <meta:user-defined meta:name="DCTERMS.W3CDTF/DCTERMS.available">2024-06-05</meta:user-defined>
    <meta:user-defined meta:name="DCTERMS.W3CDTF/OVERHEIDop.jaargang">2024</meta:user-defined>
    <meta:user-defined meta:name="OVERHEIDop.publicationIssue">239537</meta:user-defined>
    <meta:user-defined meta:name="OVERHEIDop.GmbID/DC.identifier">gmb-2024-239537</meta:user-defined>
    <meta:user-defined meta:name="OVERHEIDop.versieInformatie"/>
  </office:meta>
</office:document-meta>
</file>