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osterkade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
            <text:p text:style-name="al">deze restaurant veelvuldig wordt bezocht door gehandicapten;</text:p>
            <text:p text:style-name="al"/>
            <text:p text:style-name="al">het van belang is dat deze gehandicapten de auto zo dicht mogelijk bij het restaurant te kunnen parkeren;</text:p>
            <text:p text:style-name="al"/>
            <text:p text:style-name="al">in deze behoefte voorzien kan worden voorzien door de inrichting van een  gehandicaptenparkeerplaat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aan de Oosterkade ter hoogte van pandnummer 111-119, inrichten van een gehandicaptenparkeerplaats door middel van plaatsing van bord E6 RVV 1990 en aangevuld met een kruismarkering in het parkeervak.</text:p>
            <text:p text:style-name="common-al"/>
            <text:p text:style-name="common-al"/>
            <text:p text:style-name="common-al"/>
            <text:p text:style-name="common-al"/>
            <text:p text:style-name="common-al">
            <text:span text:style-name="nadrukvet">Vervolg verkeersbesluit</text:span>
            <text:span text:style-name="nadrukvet"/>
            <text:span text:style-name="nadrukvet">Oosterkade</text:span>
            <text:span text:style-name="nadrukvet"> (Rotterdam)</text:span>
          </text:p>
            <text:p text:style-name="common-al"/>
            <text:p text:style-name="common-al">J. van Maaren</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aan de Oosterkade een restaurant is  gevestigd;</text:span></text:p>
            <text:p><text:span text:style-name="functie">Rotterdam, 12 jan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5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 Oosterkade ter hoogte van pand nummer 111-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osterkade (ROTTERDAM)</meta:user-defined>
    <meta:user-defined meta:name="DCTERMS.W3CDTF/DCTERMS.available">2024-01-12</meta:user-defined>
    <meta:user-defined meta:name="OVERHEIDop.externeBijlage">kaart|exb-2024-1882</meta:user-defined>
    <meta:user-defined meta:name="DCTERMS.W3CDTF/OVERHEIDop.jaargang">2024</meta:user-defined>
    <meta:user-defined meta:name="OVERHEIDop.publicationIssue">23953</meta:user-defined>
    <meta:user-defined meta:name="OVERHEIDop.GmbID/DC.identifier">gmb-2024-23953</meta:user-defined>
    <meta:user-defined meta:name="OVERHEIDop.versieInformatie"/>
  </office:meta>
</office:document-meta>
</file>