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 (doorbraak tussen keuken en woonkamer), Johan Winnubstlaan 11, 3533EA Utrecht, GU-Z2024-0004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Winnubstlaan 11, 3533EA Utrecht</text:p>
            <text:p text:style-name="common-al">GU-Z2024-0004667</text:p>
            <text:p text:style-name="common-al">Toelichting: het wijzigen van de draagconstructie (doorbraak tussen keuken en woonkamer)</text:p>
            <text:p text:style-name="common-al">Datum besluit: 8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52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2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667</meta:user-defined>
    <meta:user-defined meta:name="DCTERMS.abstract">Verleende Omgevingsvergunning, het wijzigen van de draagconstructie (doorbraak tussen keuken en woonkamer), Johan Winnubstlaan 11, 3533EA Utrecht, GU-Z2024-0004667</meta:user-defined>
    <dc:language>nl</dc:language>
    <meta:user-defined meta:name="OVERHEIDop.locatietype/OVERHEIDop.gebiedsmarkering">Vlak</meta:user-defined>
    <meta:user-defined meta:name="DC.title">Verleende Omgevingsvergunning, het wijzigen van de draagconstructie (doorbraak tussen keuken en woonkamer), Johan Winnubstlaan 11, 3533EA Utrecht, GU-Z2024-0004667</meta:user-defined>
    <meta:user-defined meta:name="OVERHEIDop.datumEindeReactietermijn">2024-07-11</meta:user-defined>
    <meta:user-defined meta:name="OVERHEIDop.terinzageleggingBG">https://jeleefomgeving.nl/inzien/002220647/f18321c8-1e7e-11ef-a33b-00505601200c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25</meta:user-defined>
    <meta:user-defined meta:name="OVERHEIDop.GmbID/DC.identifier">gmb-2024-239525</meta:user-defined>
    <meta:user-defined meta:name="OVERHEIDop.versieInformatie"/>
  </office:meta>
</office:document-meta>
</file>