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009061024i60992049-a05e-4259-9396-67fb70ef302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Remijden 121 opheffen gehandicaptenparkeerplaats kenteken N-934-TX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Remijden 121 met kenteken N-934-TX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Remijden 121 (parkeervaknummer 115234486151) met kenteken N-934-TX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43.9mm" svg:height="109.2mm"><draw:image xlink:href="Pictures/Afbeelding2009061024i60992049-a05e-4259-9396-67fb70ef3027.png" xlink:type="simple"/></draw:frame></text:p>
            </text:section></draw:text-box></draw:frame>
          </text:p>
            <text:p text:style-name="common-al">Amsterdam, 5 juni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9524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52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52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Remijden 121 opheffen gehandicaptenparkeerplaats kenteken N-934-TX - Remijden 12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Remijden 121 opheffen gehandicaptenparkeerplaats kenteken N-934-TX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Remijden 121 opheffen gehandicaptenparkeerplaats kenteken N-934-TX</meta:user-defined>
    <meta:user-defined meta:name="DCTERMS.W3CDTF/DCTERMS.available">2024-06-07</meta:user-defined>
    <meta:user-defined meta:name="DCTERMS.W3CDTF/OVERHEIDop.jaargang">2024</meta:user-defined>
    <meta:user-defined meta:name="OVERHEIDop.publicationIssue">239524</meta:user-defined>
    <meta:user-defined meta:name="OVERHEIDop.GmbID/DC.identifier">gmb-2024-239524</meta:user-defined>
    <meta:user-defined meta:name="OVERHEIDop.versieInformatie"/>
  </office:meta>
</office:document-meta>
</file>