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ndenlaan 6 in Bergen (NH), het bouwen van een woning, verzenddatum 27 mei 2024 (Z23 145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51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Lindenlaan 6 in Bergen (NH), het bouwen van een woning, verzenddatum 27 mei 2024 (Z23 145878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9518</meta:user-defined>
    <meta:user-defined meta:name="OVERHEIDop.GmbID/DC.identifier">gmb-2024-239518</meta:user-defined>
    <meta:user-defined meta:name="OVERHEIDop.versieInformatie"/>
  </office:meta>
</office:document-meta>
</file>