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llemonsdreef 8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ingsplan voor het toevoegen van een plattelandswoning, teeltondersteunende voorzieningen en een bedrijfsloods van 6 juni 2024 t/m 17 juli 2023</text:p>
            <text:p text:style-name="common-al">Het bestemmingsplan verandert het bestemmingsplan “Buitengebied Rucphen 2020” en de daarop volgende herzieningen. Het wijzigingsplan voorziet in het vergroten van het bouwvlak en toevoegen van de bestemming ‘Groen – Landschapselement’ met de functieaanduidingen ‘specifieke vorm van agrarisch – hoge teeltondersteunende voorzieningen’ en ‘specifieke vorm van wonen – plattelandswoning’ om zo de realisatie van de bedrijfsuitbreiding met een nieuwe loods én een plattelandswoning mogelijk te maken.</text:p>
            <text:p text:style-name="common-al">We stellen voorwaarden zodat deze verandering past binnen het landschap. De gemeente heeft afspraken gemaakt over de (plan)kosten en planschade van dit bestemmingsplan in een anterieure overeenkomst.</text:p>
            <text:p text:style-name="common-al">
            <text:span text:style-name="nadrukvet">Besluit en plan bekijken </text:span>
          </text:p>
            <text:p text:style-name="common-al">Vanaf 6 juli 2024 tot en met 17 juli 2024 kunt u het volgende bekijken:</text:p>
            <text:list text:style-name="id1-3-2-1-1-6">
              <text:list-item text:style-override="id1-3-2-1-1-6-1">
                <text:number>1.</text:number>
                <text:p text:style-name="al">besluit van de gemeenteraad </text:p>
              </text:list-item>
              <text:list-item text:style-override="id1-3-2-1-1-6-2">
                <text:number>2.</text:number>
                <text:p text:style-name="al">het vastgestelde bestemmingsplan. Op www.omgevingswet.overheid.nl gaat u naar ‘Regels op de kaart’. Hier zoekt u via ‘Document zoeken’ naar identificatienummer NL.IMRO.0840.9000BW051-DEF1 of u zoekt via ‘Locatie zoeken’ naar het gewenste adres en vraagt daarvan de bestemmingsplan informatie op. U kunt de informatie ook bekijken in het gemeentehuis. </text:p>
              </text:list-item>
            </text:list>
            <text:p text:style-name="common-al">
            <text:span text:style-name="nadrukvet">Bent u het niet eens met dit besluit? </text:span>
          </text:p>
            <text:p text:style-name="common-al">Dan kunt u dat vanaf 6 juni 2024 tot en met 17 juli 2024 aangeven door beroep in te stellen, als u:</text:p>
            <text:list text:style-name="id1-3-2-1-1-9">
              <text:list-item text:style-override="id1-3-2-1-1-9-1">
                <text:number>1.</text:number>
                <text:p text:style-name="al">eerder al een zienswijze heeft ingediend tegen het ontwerp bestemmingsplan</text:p>
              </text:list-item>
              <text:list-item text:style-override="id1-3-2-1-1-9-2">
                <text:number>2.</text:number>
                <text:p text:style-name="al">kunt laten zien dat u die zienswijze niet op tijd heeft kunnen indienen (zoals beschreven is in artikel 3.8 Wro juncto afd. 3.4 Awb)</text:p>
              </text:list-item>
              <text:list-item text:style-override="id1-3-2-1-1-9-3">
                <text:number>3.</text:number>
                <text:p text:style-name="al">belanghebbende bent en het niet eens bent met de wijzigingen in het plan </text:p>
              </text:list-item>
            </text:list>
            <text:p text:style-name="common-al">U stelt beroep in bij de Afdeling bestuursrechtspraak van de Raad van State, Postbus 20019, 2500 EA Den Haag. Dat doet u met een brief die u persoonlijk ondertekent. In de brief schrijft u:</text:p>
            <text:list text:style-name="id1-3-2-1-1-11">
              <text:list-item text:style-override="id1-3-2-1-1-11-1">
                <text:number>1.</text:number>
                <text:p text:style-name="al">uw naam en adres;</text:p>
              </text:list-item>
              <text:list-item text:style-override="id1-3-2-1-1-11-2">
                <text:number>2.</text:number>
                <text:p text:style-name="al">de datum;</text:p>
              </text:list-item>
              <text:list-item text:style-override="id1-3-2-1-1-11-3">
                <text:number>3.</text:number>
                <text:p text:style-name="al">een omschrijving van het gemeentelijke besluit waartegen u in beroep gaat;</text:p>
              </text:list-item>
              <text:list-item text:style-override="id1-3-2-1-1-11-4">
                <text:number>4.</text:number>
                <text:p text:style-name="al">zo mogelijk stuurt u een kopie van het gemeentelijke besluit mee;</text:p>
              </text:list-item>
              <text:list-item text:style-override="id1-3-2-1-1-11-5">
                <text:number>5.</text:number>
                <text:p text:style-name="al">de reden waarom u in beroep gaat;</text:p>
              </text:list-item>
            </text:list>
            <text:p text:style-name="common-al">Let op: de Raad van State berekent kosten (griffierecht) voor de behandeling van uw brief. </text:p>
            <text:p text:style-name="common-al">
            <text:span text:style-name="nadrukvet">Het plan gaat in op 17 juli 2024</text:span>
          </text:p>
            <text:p text:style-name="common-al">Het vastgestelde bestemmingsplan geldt vanaf 17 juli 2024. Ook als iemand beroep instelt. </text:p>
            <text:p text:style-name="common-al">
            <text:span text:style-name="nadrukvet">Wilt u dat het plan niet geldt tijdens uw beroepsprocedure? </text:span>
          </text:p>
            <text:p text:style-name="common-al">Dan kunt een verzoek om voorlopige voorziening doen. In dat geval geldt het bestemmingsplan pas nadat op het verzoek is beslist. Een voorlopige voorziening vraagt u aan bij de voorzieningenrechter van de rechtbank. De rechtbank berekent hiervoor kosten (griffierecht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39517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51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51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20/xml/MC-DRP-PlanRuimtelijk-Web-ZM.xml</meta:user-defined>
    <meta:user-defined meta:name="OVERHEID.Gemeente/DC.creator">Rucph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840.9000BW041-DEF1</meta:user-defined>
    <meta:user-defined meta:name="OVERHEIDop.Plansoort/OVERHEIDop.plansoort">bestemmings- of omgevingsplan</meta:user-defined>
    <meta:user-defined meta:name="OVERHEIDop.referentienummer">Z20/048222</meta:user-defined>
    <meta:user-defined meta:name="DCTERMS.abstract">Het bestemmingsplan verandert het bestemmingsplan “Buitengebied Rucphen 2020” en de daarop volgende herzieningen. Het wijzigingsplan voorziet in het toevoegen van een plattelandswoning, teeltondersteunende voorzieningen en een bedrijfsloods.</meta:user-defined>
    <dc:language>nl</dc:language>
    <meta:user-defined meta:name="OVERHEIDop.locatietype/OVERHEIDop.gebiedsmarkering">Vlak</meta:user-defined>
    <meta:user-defined meta:name="DC.title">Hellemonsdreef 8 te Rucph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9517</meta:user-defined>
    <meta:user-defined meta:name="OVERHEIDop.GmbID/DC.identifier">gmb-2024-239517</meta:user-defined>
    <meta:user-defined meta:name="OVERHEIDop.versieInformatie"/>
  </office:meta>
</office:document-meta>
</file>