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Eindhoven Pride Vibes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958</text:p>
            <text:p text:style-name="common-al">Omschrijving: Ontheffing artikel 35 Alcoholwet Eindhoven Pride Vibes Festival 2024</text:p>
            <text:p text:style-name="common-al">Locatie: Stadhuisplein, 5611EM Eindhoven</text:p>
            <text:p text:style-name="common-al">Datum ontvangst: 01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5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58</meta:user-defined>
    <meta:user-defined meta:name="DCTERMS.abstract">Ontheffing artikel 35 Alcoholwet Eindhoven Pride Vibes Festival 2024</meta:user-defined>
    <dc:language>nl</dc:language>
    <meta:user-defined meta:name="OVERHEIDop.locatietype/OVERHEIDop.gebiedsmarkering">Punt</meta:user-defined>
    <meta:user-defined meta:name="DC.title">Ingekomen aanvraag: Ontheffing artikel 35 Alcoholwet Eindhoven Pride Vibes Festival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10</meta:user-defined>
    <meta:user-defined meta:name="OVERHEIDop.GmbID/DC.identifier">gmb-2024-239510</meta:user-defined>
    <meta:user-defined meta:name="OVERHEIDop.versieInformatie"/>
  </office:meta>
</office:document-meta>
</file>