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ilderdijklaan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bben we een aanvraag ontvangen voor het kappen van een haag (17 bomen) op Bilderdijklaan 11 in Aerdenhout. Het besluit maken we in een later stadium bekend.</text:p>
            <text:p text:style-name="common-al">Op de hoogte blijven?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50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9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Bilderdijklaan 11 Aerdenhou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05</meta:user-defined>
    <meta:user-defined meta:name="OVERHEIDop.GmbID/DC.identifier">gmb-2024-239505</meta:user-defined>
    <meta:user-defined meta:name="OVERHEIDop.versieInformatie"/>
  </office:meta>
</office:document-meta>
</file>