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bouwen van een vrijstaande woning, Titia Goedhuisstraat 13 7415PD Deventer, [DPV00B02978] Diepenveen B 2978, kavel 417, De Buurtschappen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Titia Goedhuisstraat 13 7415PD Deventer, [DPV00B02978] Diepenveen B 2978, kavel 417, De Buurtschappen Steenbrugge Deventer</text:p>
            <text:p text:style-name="common-al">
            <text:span text:style-name="nadrukvet">Zaakomschrijving:</text:span> het bouwen van een vrijstaande woning</text:p>
            <text:p text:style-name="common-al">
            <text:span text:style-name="nadrukvet">Zaaknummer:</text:span> Z2024-000027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7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7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50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0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0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67</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het bouwen van een vrijstaande woning, Titia Goedhuisstraat 13 7415PD Deventer, [DPV00B02978] Diepenveen B 2978, kavel 417, De Buurtschappen Steenbrugge Deventer</meta:user-defined>
    <meta:user-defined meta:name="DCTERMS.W3CDTF/DCTERMS.available">2024-06-03</meta:user-defined>
    <meta:user-defined meta:name="DCTERMS.W3CDTF/OVERHEIDop.jaargang">2024</meta:user-defined>
    <meta:user-defined meta:name="OVERHEIDop.publicationIssue">239501</meta:user-defined>
    <meta:user-defined meta:name="OVERHEIDop.GmbID/DC.identifier">gmb-2024-239501</meta:user-defined>
    <meta:user-defined meta:name="OVERHEIDop.versieInformatie"/>
  </office:meta>
</office:document-meta>
</file>