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9A, 1211 LV Hilversum, Neuweg 7, 1211 LV Hilversum, Neuweg 9F, 1211 LV Hilversum (plaatsen 2 bijgebouwen en erfafscheiding (Neuweg 7 en 9)); CLZ-00008307; 22-12-2023; Status: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euweg 9A, 1211 LV Hilversum, Neuweg 7, 1211 LV Hilversum, Neuweg 9F, 1211 LV Hilversum (plaatsen 2 bijgebouwen en erfafscheiding (Neuweg 7 en 9)); CLZ-00008307; 22-12-2023; Status: Aanvraag ontvangen, gemeente Hilversum</text:p>
            <text:p text:style-name="common-al">
            
          </text:p>
            <text:p text:style-name="common-al">Datum indiening aanvraag: 22-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9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07</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euweg 9A, 1211 LV Hilversum, Neuweg 7, 1211 LV Hilversum, Neuweg 9F, 1211 LV Hilversum (plaatsen 2 bijgebouwen en erfafscheiding (Neuweg 7 en 9)); CLZ-00008307; 22-12-2023; Status: Aanvraag ontvangen</meta:user-defined>
    <meta:user-defined meta:name="DCTERMS.W3CDTF/DCTERMS.available">2024-01-02</meta:user-defined>
    <meta:user-defined meta:name="DCTERMS.W3CDTF/OVERHEIDop.jaargang">2024</meta:user-defined>
    <meta:user-defined meta:name="OVERHEIDop.publicationIssue">2395</meta:user-defined>
    <meta:user-defined meta:name="OVERHEIDop.GmbID/DC.identifier">gmb-2024-2395</meta:user-defined>
    <meta:user-defined meta:name="OVERHEIDop.versieInformatie"/>
  </office:meta>
</office:document-meta>
</file>