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nnistil 19, 9945RZ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mei 2024 een besluit genomen op de aanvraag met zaaknummer Z2024-00000734 voor het aanpassen van de voorgevel op de locatie Tonnistil 19, 9945RZ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949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9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9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4</meta:user-defined>
    <meta:user-defined meta:name="DCTERMS.abstract">30 mei 2024 verleend voor het aanpassen van de voorgevel op de locatie Tonnistil 19, 9945RZ Wagenborgen.</meta:user-defined>
    <dc:language>nl</dc:language>
    <meta:user-defined meta:name="OVERHEIDop.locatietype/OVERHEIDop.gebiedsmarkering">Vlak</meta:user-defined>
    <meta:user-defined meta:name="DC.title">Kennisgeving besluit op aanvraag omgevingsvergunning Tonnistil 19, 9945RZ Wagenborg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39499</meta:user-defined>
    <meta:user-defined meta:name="OVERHEIDop.GmbID/DC.identifier">gmb-2024-239499</meta:user-defined>
    <meta:user-defined meta:name="OVERHEIDop.versieInformatie"/>
  </office:meta>
</office:document-meta>
</file>