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pand tot 6 wooneenheden aan Bernardusweg 12 t/m 12E 5094GK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5-2024 een omgevingsvergunning verleend. De gemeente geeft hiermee toestemming voor het verbouwen van een pand tot 6 wooneenheden aan Bernardusweg 12 t/m 12E 5094GK Lage Mierde. Het kenmerk van de gemeente voor deze zaak is 166729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4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961</meta:user-defined>
    <meta:user-defined meta:name="DCTERMS.abstract">verbouwen van een pand tot 6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een pand tot 6 wooneenheden aan Bernardusweg 12 t/m 12E 5094GK Lage Mierde</meta:user-defined>
    <meta:user-defined meta:name="DCTERMS.W3CDTF/DCTERMS.available">2024-06-03</meta:user-defined>
    <meta:user-defined meta:name="DCTERMS.W3CDTF/OVERHEIDop.jaargang">2024</meta:user-defined>
    <meta:user-defined meta:name="OVERHEIDop.publicationIssue">239497</meta:user-defined>
    <meta:user-defined meta:name="OVERHEIDop.GmbID/DC.identifier">gmb-2024-239497</meta:user-defined>
    <meta:user-defined meta:name="OVERHEIDop.versieInformatie"/>
  </office:meta>
</office:document-meta>
</file>