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Nabij Maarweg 87, 9981TA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4 een aanvraag ontvangen voor het organiseren van EK Finale Grasbaanrace voor Zijspannen op 31 augustus 2024 op de locatie Nabij Maarweg 87, 9981TA Uithuiz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4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69</meta:user-defined>
    <meta:user-defined meta:name="DCTERMS.abstract">het organiseren van EK Finale Grasbaanrace voor Zijspannen op 31 augustus 2024, Nabij Maarweg 87, 9981TA Uithuizen, (30 mei 2024)</meta:user-defined>
    <dc:language>nl</dc:language>
    <meta:user-defined meta:name="OVERHEIDop.locatietype/OVERHEIDop.gebiedsmarkering">Punt</meta:user-defined>
    <meta:user-defined meta:name="DC.title">Ontvangst aanvraag evenementenvergunning, Nabij Maarweg 87, 9981TA Uithuizen</meta:user-defined>
    <meta:user-defined meta:name="DCTERMS.W3CDTF/DCTERMS.available">2024-06-03</meta:user-defined>
    <meta:user-defined meta:name="DCTERMS.W3CDTF/OVERHEIDop.jaargang">2024</meta:user-defined>
    <meta:user-defined meta:name="OVERHEIDop.publicationIssue">239496</meta:user-defined>
    <meta:user-defined meta:name="OVERHEIDop.GmbID/DC.identifier">gmb-2024-239496</meta:user-defined>
    <meta:user-defined meta:name="OVERHEIDop.versieInformatie"/>
  </office:meta>
</office:document-meta>
</file>