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rogramma ‘Woningbouwontwikkeling Deelse Kampen, Ge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het ontwerp omgevingsprogramma ‘Woningbouwontwikkeling Deelse Kampen, Gemert’ vanaf 11 juni 2024 zes weken ter inzage ligt.</text:p>
            <text:p text:style-name="common-al">
            <text:span text:style-name="nadrukvet">Toelichting</text:span>
          </text:p>
            <text:p text:style-name="common-al">De gemeente Gemert-Bakel heeft het gebied tussen de Groenesteeg, Boekelseweg, Deel en Molenbroekseloop aangewezen als mogelijke, toekomstige woningbouwlocatie (Wvg-gebied Deel-Groenesteeg). In 2022 zijn we gestart met het opstellen van een ruimtelijke visie voor dit gebied. Dit doen we samen met omwonenden, (grond)eigenaren en andere geïnteresseerden. In de ruimtelijke visie beschrijven we hoe het Wvg-gebied Deel-Groenesteeg er in de toekomst uit komt te zien. Het is een visie op hoofdlijnen, waarin we de belangrijkste kaders vastleggen.</text:p>
            <text:p text:style-name="common-al">
            <text:span text:style-name="nadrukvet">Stukken inzien</text:span>
          </text:p>
            <text:p text:style-name="common-al">Het ontwerp omgevingsprogramma ligt vanaf 11 juni 2024 zes weken ter inzage en is online raadpleegbaar via de publicatie in het Gemeenteblad van de gemeente Gemert-Bakel. Deze is te raadplegen via het digitale publicatieblad op</text:p>
            <text:p text:style-name="common-al">
            <text:a xlink:href="http://www.officielebekendmakingen.nl" xlink:type="simple">
              <text:span text:style-name="nadrukondlijn">www.officielebekendmakingen.nl</text:span>
            </text:a>. De documenten zijn als ‘Bekijk documenten’ aan deze publicatie gekoppeld (zie linker kolom). Mocht je niet in de gelegenheid zijn om de planstukken online te bekijken, dan kun je via <text:a xlink:href="http://www.gemert-bakel.nl" xlink:type="simple"><text:span text:style-name="nadrukondlijn">www.gemert-bakel.nl</text:span></text:a> een afspraak maken om deze in het gemeentehuis in te komen zien.</text:p>
            <text:p text:style-name="common-al">
            <text:span text:style-name="nadrukvet">Zienswijze indienen</text:span>
          </text:p>
            <text:p text:style-name="last-al">Iedereen wordt in de gelegenheid gesteld binnen de hierboven vermelde termijn zijn of haar zienswijze op het ontwerp omgevingsprogramma kenbaar te maken aan burgemeester en wethouders van Gemert-Bakel, Postbus 10.000, 5420 DA GEMERT. Indien u mondeling uw zienswijze kenbaar wilt maken, kunt u een afspraak maken via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949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9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9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0/xml/MC-DRP-Participatie-Web-ZM.xml</meta:user-defined>
    <meta:user-defined meta:name="OVERHEID.Gemeente/DC.creator">Gemert-Bakel</meta:user-defined>
    <meta:user-defined meta:name="OVERHEID.Informatietype/DC.type">officiële publicatie</meta:user-defined>
    <meta:user-defined meta:name="OVERHEIDop.Rubriek/DC.type">participatie</meta:user-defined>
    <meta:user-defined meta:name="OVERHEID.Gemeente/OVERHEID.authority">Gemert-Bakel</meta:user-defined>
    <meta:user-defined meta:name="OVERHEID.Gemeente/DCTERMS.publisher">Gemert-Bakel</meta:user-defined>
    <meta:user-defined meta:name="OVERHEID.TaxonomieBeleidsagendaDecentraal/OVERHEID.category">Huisvesting | Organisatie en beleid</meta:user-defined>
    <dc:language>nl</dc:language>
    <meta:user-defined meta:name="OVERHEIDop.locatietype/OVERHEIDop.gebiedsmarkering">Weg</meta:user-defined>
    <meta:user-defined meta:name="DC.title">Ontwerp omgevingsprogramma ‘Woningbouwontwikkeling Deelse Kampen, Gemert’</meta:user-defined>
    <meta:user-defined meta:name="OVERHEIDop.datumEindeReactietermijn">2024-07-23</meta:user-defined>
    <meta:user-defined meta:name="OVERHEIDop.TilID/OVERHEIDop.terinzageleggingOP">til-2024-16669</meta:user-defined>
    <meta:user-defined meta:name="DCTERMS.W3CDTF/DCTERMS.available">2024-06-10</meta:user-defined>
    <meta:user-defined meta:name="DCTERMS.W3CDTF/OVERHEIDop.jaargang">2024</meta:user-defined>
    <meta:user-defined meta:name="OVERHEIDop.publicationIssue">239494</meta:user-defined>
    <meta:user-defined meta:name="OVERHEIDop.GmbID/DC.identifier">gmb-2024-239494</meta:user-defined>
    <meta:user-defined meta:name="OVERHEIDop.versieInformatie"/>
  </office:meta>
</office:document-meta>
</file>