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3000813, Tochtweg 13 2642 AP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DSO-Verzoeknummer: 2024053000813</text:p>
            <text:p text:style-name="common-al">Locatie: Tochtweg 13 2642 AP Pijnacker</text:p>
            <text:p text:style-name="common-al">Datum ontvangst: 30-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4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357</meta:user-defined>
    <meta:user-defined meta:name="DCTERMS.abstract">Bouw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3000813, Tochtweg 13 2642 AP Pijnacker</meta:user-defined>
    <meta:user-defined meta:name="DCTERMS.W3CDTF/DCTERMS.available">2024-06-03</meta:user-defined>
    <meta:user-defined meta:name="DCTERMS.W3CDTF/OVERHEIDop.jaargang">2024</meta:user-defined>
    <meta:user-defined meta:name="OVERHEIDop.publicationIssue">239493</meta:user-defined>
    <meta:user-defined meta:name="OVERHEIDop.GmbID/DC.identifier">gmb-2024-239493</meta:user-defined>
    <meta:user-defined meta:name="OVERHEIDop.versieInformatie"/>
  </office:meta>
</office:document-meta>
</file>