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mburg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mburgerstraat 35</text:p>
            <text:p text:style-name="common-al">Omschrijving: Wijzigen van de gevel en reclame-uiting</text:p>
            <text:p text:style-name="common-al">Dossiernummer: 20230559</text:p>
            <text:p text:style-name="common-al">Datum verzending: 5-1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4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9</meta:user-defined>
    <meta:user-defined meta:name="DCTERMS.abstract">Wijzigen van de gevel en reclame-uiting</meta:user-defined>
    <dc:language>nl</dc:language>
    <meta:user-defined meta:name="OVERHEIDop.locatietype/OVERHEIDop.gebiedsmarkering">Punt</meta:user-defined>
    <meta:user-defined meta:name="DC.title">Verlengen beslistermijn: Doetinchem, Hamburgerstraat 35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49</meta:user-defined>
    <meta:user-defined meta:name="OVERHEIDop.GmbID/DC.identifier">gmb-2024-23949</meta:user-defined>
    <meta:user-defined meta:name="OVERHEIDop.versieInformatie"/>
  </office:meta>
</office:document-meta>
</file>