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verduurzamen van een school en het realiseren van een inrit, Laan van Chartroise 160, 3552EZ Utrecht, GU-Z2024-0005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Chartroise 160, 3552EZ Utrecht</text:p>
            <text:p text:style-name="common-al">GU-Z2024-0005999</text:p>
            <text:p text:style-name="common-al">Toelichting: het renoveren en verduurzamen van een school en het realiseren van een inrit</text:p>
            <text:p text:style-name="common-al">Datum besluit: 29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48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05999</meta:user-defined>
    <meta:user-defined meta:name="DCTERMS.abstract">Verleende Omgevingsvergunning, het renoveren en verduurzamen van een school en het realiseren van een inrit, Laan van Chartroise 160, 3552EZ Utrecht, GU-Z2024-0005999</meta:user-defined>
    <dc:language>nl</dc:language>
    <meta:user-defined meta:name="OVERHEIDop.locatietype/OVERHEIDop.gebiedsmarkering">Punt</meta:user-defined>
    <meta:user-defined meta:name="DC.title">Verleende Omgevingsvergunning, het renoveren en verduurzamen van een school en het realiseren van een inrit, Laan van Chartroise 160, 3552EZ Utrecht, GU-Z2024-0005999</meta:user-defined>
    <meta:user-defined meta:name="OVERHEIDop.datumEindeReactietermijn">2024-07-11</meta:user-defined>
    <meta:user-defined meta:name="OVERHEIDop.terinzageleggingBG">https://jeleefomgeving.nl/inzien/002220647/ee6e89d9-1e7d-11ef-a33b-00505601200c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88</meta:user-defined>
    <meta:user-defined meta:name="OVERHEIDop.GmbID/DC.identifier">gmb-2024-239488</meta:user-defined>
    <meta:user-defined meta:name="OVERHEIDop.versieInformatie"/>
  </office:meta>
</office:document-meta>
</file>