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2 dakkapellen; 1 aan voorzijde en 1 aan achterzijde (2e verdieping) - Rubinsteinpad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7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mei 2024</text:p>
            <text:p text:style-name="common-al">
            <text:span text:style-name="nadrukvet">Omschrijving:</text:span> het plaatsen van 2 dakkapellen; 1 aan voorzijde en 1 aan achterzijde (2e verdieping)</text:p>
            <text:p text:style-name="common-al">
            <text:span text:style-name="nadrukvet">Locatie:</text:span> Rubinsteinpad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948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8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8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738</meta:user-defined>
    <meta:user-defined meta:name="DCTERMS.abstract">Gemeente Almere - aanvraag omgevingsvergunning - het plaatsen van 2 dakkapellen; 1 aan voorzijde en 1 aan achterzijde (2e verdieping) - Rubinsteinpad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2 dakkapellen; 1 aan voorzijde en 1 aan achterzijde (2e verdieping) - Rubinsteinpad 1,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487</meta:user-defined>
    <meta:user-defined meta:name="OVERHEIDop.GmbID/DC.identifier">gmb-2024-239487</meta:user-defined>
    <meta:user-defined meta:name="OVERHEIDop.versieInformatie"/>
  </office:meta>
</office:document-meta>
</file>