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RD00B02973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activiteiten georganiseerd door Stichting Dorpsraad Zurrik Soerendonk Kermis 2024 op locatie [SRD00B02973] Soerendonk B 2973 .</text:p>
            <text:p text:style-name="common-al">Het besluit is geregistreerd onder dossiernummer <text:span text:style-name="nadrukvet">2024-495554</text:span> en is genomen op 30-05-2024.</text:p>
            <text:p text:style-name="common-al">Indien u belanghebbende kunt u bezwaar maken tegen dit besluit.</text:p>
            <text:p text:style-name="common-al">De termijn voor het indienen van een bezwaar start op 31-05-2024 en duurt 6 weken (tot en met 11-07-2024). Indien u de stukken tijdens deze termijn wilt komen inzien op het gemeentehuis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948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95554</meta:user-defined>
    <meta:user-defined meta:name="DCTERMS.abstract">Stichting Dorpsraad Zurrik Soerendonk Kermis 2024 - evenementenvergunning</meta:user-defined>
    <dc:language>nl</dc:language>
    <meta:user-defined meta:name="OVERHEIDop.locatietype/OVERHEIDop.gebiedsmarkering">Punt</meta:user-defined>
    <meta:user-defined meta:name="DC.title">Besluit vergunning evenement [SRD00B02973] Soerendonk B 297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83</meta:user-defined>
    <meta:user-defined meta:name="OVERHEIDop.GmbID/DC.identifier">gmb-2024-239483</meta:user-defined>
    <meta:user-defined meta:name="OVERHEIDop.versieInformatie"/>
  </office:meta>
</office:document-meta>
</file>