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Dissel 8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VMS Machines, Dissel 8 (1671NG) in Medemblik, uitbreiding bedrijfsgebouw en verplaatsing werkplaats naar het nieuwbouwgedeelte; Zaaknummer OMG-011923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48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8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8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1923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Dissel 8 in Medembli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480</meta:user-defined>
    <meta:user-defined meta:name="OVERHEIDop.GmbID/DC.identifier">gmb-2024-239480</meta:user-defined>
    <meta:user-defined meta:name="OVERHEIDop.versieInformatie"/>
  </office:meta>
</office:document-meta>
</file>