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6068, slopen pand en bouwen woongebouw met gezamenlijk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Wij zijn van plan een omgevingsvergunning te verlenen voor </text:p>
            <text:p text:style-name="common-al"> Zaaknummer: EHV-ZP2023-006068 </text:p>
            <text:p text:style-name="common-al"> Omschrijving: slopen pand en bouwen woongebouw met gezamenlijke tuin </text:p>
            <text:p text:style-name="common-al"> Adres:</text:p>
            <text:list text:style-name="id1-3-2-1-1-6">
              <text:list-item text:style-override="id1-3-2-1-1-6-1">
                <text:number>-</text:number>
                <text:p text:style-name="al"/>
                <text:p text:style-name="al">Engelsbergenstraat 315 5616JZ Eindhoven</text:p>
              </text:list-item>
            </text:list>
            <text:p text:style-name="common-al"> Dit maken wij bekend volgens artikel 3.12 van de Wet algemene bepalingen omgevingsrecht. </text:p>
            <text:p text:style-name="common-al"> 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
            <text:span text:style-name="nadrukvet">Bekijk het ontwerpbesluit met de ruimtelijke onderbouwing digitaal</text:span>
          </text:p>
            <text:p text:style-name="common-al"> Dat doet u op u op www.ruimtelijkeplannen.nl </text:p>
            <text:p text:style-name="common-al"> De naam is: slopen pand en bouwen woongebouw met gezamenlijke tuin  </text:p>
            <text:p text:style-name="common-al"> Iedereen kan binnen deze termijn schriftelijk of mondeling zijn zienswijze geven over de ontwerp-omgevingsvergunning. U stuurt uw schriftelijke zienswijze voorzien van een datum, naam, adres en handtekening naar: </text:p>
            <text:p text:style-name="common-al"> Het college van burgemeester en wethouders </text:p>
            <text:p text:style-name="common-al">t.a.v. het hoofd van de afdeling Vergunningen </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4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6068</meta:user-defined>
    <meta:user-defined meta:name="DCTERMS.abstract">slopen pand en bouwen woongebouw met gezamenlijke tuin</meta:user-defined>
    <dc:language>nl</dc:language>
    <meta:user-defined meta:name="OVERHEIDop.locatietype/OVERHEIDop.gebiedsmarkering">Punt</meta:user-defined>
    <meta:user-defined meta:name="DC.title">Ontwerpbesluit omgevingsvergunning: EHV-ZP2023-006068, slopen pand en bouwen woongebouw met gezamenlijke tuin</meta:user-defined>
    <meta:user-defined meta:name="DCTERMS.W3CDTF/DCTERMS.available">2024-06-03</meta:user-defined>
    <meta:user-defined meta:name="DCTERMS.W3CDTF/OVERHEIDop.jaargang">2024</meta:user-defined>
    <meta:user-defined meta:name="OVERHEIDop.publicationIssue">239479</meta:user-defined>
    <meta:user-defined meta:name="OVERHEIDop.GmbID/DC.identifier">gmb-2024-239479</meta:user-defined>
    <meta:user-defined meta:name="OVERHEIDop.versieInformatie"/>
  </office:meta>
</office:document-meta>
</file>