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5 &amp; 17, 8316 LC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4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1</meta:user-defined>
    <meta:user-defined meta:name="DCTERMS.abstract">Waardstraat 15 &amp; 17, 8316 LC Marknesse: Omgevingsvergunning 30 mei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Waardstraat 15 &amp; 17, 8316 LC Marknesse: het bouwen van een twee-onder-één-kap wo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78</meta:user-defined>
    <meta:user-defined meta:name="OVERHEIDop.GmbID/DC.identifier">gmb-2024-239478</meta:user-defined>
    <meta:user-defined meta:name="OVERHEIDop.versieInformatie"/>
  </office:meta>
</office:document-meta>
</file>