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lderstraat (nabij gracht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is deze Omgevingsvergunning bekend gemaakt aan de aanvrager van de vergunning:</text:p>
            <text:p text:style-name="common-al">Walderstraat (nabij gracht), Lochem, het plaatsen van een trappartij en vlonder (rijksmonumentenactiviteit), Z2024-0089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946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6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6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97</meta:user-defined>
    <meta:user-defined meta:name="DCTERMS.abstract">Z2024-00897 Walderstraat (nabij gracht), Lochem</meta:user-defined>
    <dc:language>nl</dc:language>
    <meta:user-defined meta:name="OVERHEIDop.locatietype/OVERHEIDop.gebiedsmarkering">Vlak</meta:user-defined>
    <meta:user-defined meta:name="DC.title">Bekendgemaakte Omgevingsvergunning Walderstraat (nabij gracht), Loch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468</meta:user-defined>
    <meta:user-defined meta:name="OVERHEIDop.GmbID/DC.identifier">gmb-2024-239468</meta:user-defined>
    <meta:user-defined meta:name="OVERHEIDop.versieInformatie"/>
  </office:meta>
</office:document-meta>
</file>