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Notaris d'Aumerielaan 17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8 mei 2024 een melding ontvangen voor het houden van een festiviteit op 29 juni 2024 op de locatie Notaris d'Aumerielaan 17, 2811HS Reeuwijk.</text:p>
            <text:p text:style-name="common-al">Deze melding heeft betrekking op de Algemene Plaatselijke Verordening van gemeente Bodegraven-Reeuwijk.</text:p>
            <text:p text:style-name="common-al">De melding is geregistreerd onder kenmerk 2024-00011424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946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6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6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1424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Notaris d'Aumerielaan 17, 2811HS Reeuw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63</meta:user-defined>
    <meta:user-defined meta:name="OVERHEIDop.GmbID/DC.identifier">gmb-2024-239463</meta:user-defined>
    <meta:user-defined meta:name="OVERHEIDop.versieInformatie"/>
  </office:meta>
</office:document-meta>
</file>