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Gedeputeerde Laanweg 33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Niels Kreuk B.V., Gedeputeerde Laanweg 33 (1619PB) in Andijk, het wijzigen van het bedrijf met het bouwen van een nieuwe bedrijfshal; Zaaknummer OMG-004844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45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45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4844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Gedeputeerde Laanweg 33 in Andijk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456</meta:user-defined>
    <meta:user-defined meta:name="OVERHEIDop.GmbID/DC.identifier">gmb-2024-239456</meta:user-defined>
    <meta:user-defined meta:name="OVERHEIDop.versieInformatie"/>
  </office:meta>
</office:document-meta>
</file>