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28451 - Gemeente Stadskanaal - Aanvraag omgevingsvergunning (reguliere procedure) voor herbouw en uitbreiding van schuur/bijkeuken, Schoolstraat 44 C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2 december 2023 de volgende aanvraag voor een omgevingsvergunning op grond van de Wet algemene bepalingen omgevingsrecht (Wabo), ontvangen:</text:p>
            <text:p text:style-name="common-al">- Schoolstraat 44 C in Musselkanaal, herbouw en uitbreiding van schuur/bijkeuk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94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28451</meta:user-defined>
    <dc:language>nl</dc:language>
    <meta:user-defined meta:name="OVERHEIDop.locatietype/OVERHEIDop.gebiedsmarkering">Adres</meta:user-defined>
    <meta:user-defined meta:name="DC.title">Z-24-128451 - Gemeente Stadskanaal - Aanvraag omgevingsvergunning (reguliere procedure) voor herbouw en uitbreiding van schuur/bijkeuken, Schoolstraat 44 C in Musselkanaal</meta:user-defined>
    <meta:user-defined meta:name="DCTERMS.W3CDTF/DCTERMS.available">2024-01-12</meta:user-defined>
    <meta:user-defined meta:name="DCTERMS.W3CDTF/OVERHEIDop.jaargang">2024</meta:user-defined>
    <meta:user-defined meta:name="OVERHEIDop.publicationIssue">23945</meta:user-defined>
    <meta:user-defined meta:name="OVERHEIDop.GmbID/DC.identifier">gmb-2024-23945</meta:user-defined>
    <meta:user-defined meta:name="OVERHEIDop.versieInformatie"/>
  </office:meta>
</office:document-meta>
</file>